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958in" text:min-label-width="0.6979in" text:list-level-position-and-space-mode="label-alignment">
          <style:list-level-label-alignment text:label-followed-by="listtab" fo:margin-left="0.9937in" fo:text-indent="-0.6979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9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0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P11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P12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P13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text-align="center" fo:margin-bottom="0in" fo:line-height="100%"/>
    </style:style>
    <style:style style:name="T15" style:parent-style-name="Domyślnaczcionkaakapitu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pl" style:country-asian="PL"/>
    </style:style>
    <style:style style:name="P16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7" style:parent-style-name="Normalny" style:family="paragraph">
      <style:paragraph-properties fo:margin-bottom="0in" fo:line-height="100%" fo:text-indent="0.4923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text-align="justify" fo:margin-bottom="0in" fo:line-height="150%" fo:margin-left="0.4923in" fo:text-indent="-0.2951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text-align="justify" fo:margin-bottom="0in" fo:line-height="150%" fo:margin-left="0.4923in" fo:text-indent="-0.196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text-align="justify" fo:margin-bottom="0in" fo:line-height="150%" fo:margin-left="0.4923in" fo:text-indent="-0.196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text-align="justify" fo:margin-bottom="0in" fo:line-height="150%" fo:margin-left="0.4923in" fo:text-indent="-0.196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text-align="justify" fo:margin-bottom="0in" fo:line-height="150%" fo:margin-left="0.4923in" fo:text-indent="-0.196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text-align="justify" fo:margin-bottom="0in" fo:line-height="150%" fo:margin-left="0.4923in" fo:text-indent="-0.196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text-align="justify" fo:margin-bottom="0in" fo:line-height="150%" fo:margin-left="0.1972in" fo:text-indent="-0.1972in">
        <style:tab-stops>
          <style:tab-stop style:type="left" style:position="0in"/>
        </style:tab-stops>
      </style:paragraph-properties>
    </style:style>
    <style:style style:name="T26" style:parent-style-name="Domyślnaczcionkaakapitu" style:family="text">
      <style:text-properties style:font-name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2" style:parent-style-name="Normalny" style:family="paragraph">
      <style:paragraph-properties fo:text-align="justify" fo:margin-bottom="0in" fo:line-height="150%" fo:margin-left="0.1972in" fo:text-indent="-0.1972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fo:text-align="justify" fo:margin-bottom="0in" fo:line-height="150%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text-align="justify" fo:margin-bottom="0in" fo:line-height="150%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5" style:parent-style-name="Normalny" style:family="paragraph">
      <style:paragraph-properties fo:text-align="justify" fo:margin-bottom="0in" fo:line-height="150%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fo:text-align="justify" fo:margin-bottom="0in" fo:line-height="150%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text-align="justify" fo:margin-bottom="0in" fo:line-height="150%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fo:font-size="9pt" style:font-size-asian="9pt" style:font-size-complex="9pt" style:text-underline-type="single" style:text-underline-style="solid" style:text-underline-width="auto" style:text-underline-mode="continuous" style:language-asian="pl" style:country-asian="PL"/>
    </style:style>
    <style:style style:name="P39" style:parent-style-name="Normalny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40" style:parent-style-name="Normalny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</style:style>
    <style:style style:name="T41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/>
      <text:p text:style-name="P4">Kluczbork, dnia<text:s/>8 lutego<text:s/>2017r.</text:p>
      <text:p text:style-name="P5"/>
      <text:p text:style-name="P6">GNP.6725.6.2017.KK</text:p>
      <text:p text:style-name="P7"/>
      <text:p text:style-name="P8"/>
      <text:p text:style-name="P9"/>
      <text:p text:style-name="P10">INFORMACJA</text:p>
      <text:p text:style-name="P11">BURMISTRZA MIASTA KLUCZBORKA</text:p>
      <text:p text:style-name="P12"/>
      <text:p text:style-name="P13">o<text:s/>zgłoszonych<text:s/>żądaniach, o których mowa w art.<text:s/>36 ust. 1-3 i ust.<text:s/>5 i wydanych decyzjach,<text:line-break/>o których mowa w ust. 6 i 7<text:s/>ustawy z dnia 27 marca 2003r.<text:s/>o zagospodarowaniu przestrzennym (DZ. U. z 2016r. poz.<text:s/>778<text:s/>z późn. zm.)</text:p>
      <text:p text:style-name="P14"><text:span text:style-name="T15">za okres od 01.01.2016r. do 31.12.2016r.</text:span></text:p>
      <text:p text:style-name="P16"/>
      <text:p text:style-name="P17"/>
      <text:p text:style-name="P18">W związku z obowiązkiem wynikającym z art. 37 ust<text:s/>8. ustawy z dnia 27 marca 2003r.<text:s/>o<text:s/>zagospodarowaniu przestrzennym (DZ. U. z 2016r. poz.<text:s/>778<text:s/>z późn. zm.) gdzie Burmistrz został zobowiązany do przedstawienia na sesji Rady Gminy okresowo odpowiednio do potrzeb,<text:s/>(lecz co najmniej raz w roku) informacji o zgłoszonych żądaniach o wypłatę odszkodowania<text:line-break/>z tytułu obniżenia wartości nieruchomości w związku z uchwaleniem lub zmianą miejscowego planu zagospodarowania danej miejscowości oraz<text:s/>informacji o wydanych decyzjach<text:line-break/>o naliczeniu jednorazowej opłaty z tytułu wzrostu wartości nieruchomości w związku<text:line-break/>z uchwaleniem lub zmianą miejscowego planu zagospodarowania danej miejscowości<text:line-break/>(tzw. renty planistycznej) podaję do wiadomości:</text:p>
      <text:p text:style-name="P19">1)<text:s/>w roku 2016<text:s/>rozpatrzono<text:s/>53<text:s/>sprawy, przy czym w<text:s/>53<text:s/>przypadkach nie wszczynano postępowania w sprawie naliczenia opłaty gdyż ze<text:s/>zgromadzonych dokumentów wynikało, że:</text:p>
      <text:p text:style-name="P20">- zbywane nieruchomości były zbywane po upływie 5 lat od wejścia w życie planu zagospodarowania przestrzennego lub jego zmiany,</text:p>
      <text:p text:style-name="P21">- zbywane nieruchomości zostały nabyte po uchwaleniu miejscowego planu zagospodarowania przestrzennego lub jego zmiany,</text:p>
      <text:p text:style-name="P22">- zbywane nieruchomości leżały na terenach,<text:s/>dla których nie opracowano miejscowych planów zagospodarowania przestrzennego,</text:p>
      <text:p text:style-name="P23">- zbywane nieruchomości były zbywane nie w drodze sprzedaży a darowizny<text:s/>(nieodpłatnej),<text:s/>umowy dożywocia;</text:p>
      <text:p text:style-name="P24">-<text:s/>zbywane nieruchomości w ogóle nie zmieniały swego przeznaczenia w związku z uchwaleniem miejscowego planu zagospodarowania przestrzennego danych miejscowości lub jego zmiany tzn. przeznaczenie w planie było takie samo,</text:p>
      <text:soft-page-break/>
      <text:p text:style-name="P25"><text:span text:style-name="T26">2)<text:s/></text:span><text:span text:style-name="T27">w roku 2016</text:span><text:span text:style-name="T28"><text:s/>nie zgłoszono żadnych żądań o wypłatę odszkodowania z tytułu obniżenia wartości nieruchomości w związku z uchwaleniem lub zmianą miejscowego pla</text:span><text:span text:style-name="T29">nu zagospodarowania<text:s/></text:span><text:span text:style-name="T30">przestrzennego<text:s/></text:span><text:span text:style-name="T31">danej miejscowości.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>Otrzymują:</text:p>
      <text:p text:style-name="P39">1. Rada Miejska w Kluczborku</text:p>
      <text:p text:style-name="P40"><text:span text:style-name="T41">2. a/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958in" text:min-label-width="0.6979in" text:list-level-position-and-space-mode="label-alignment">
          <style:list-level-label-alignment text:label-followed-by="listtab" fo:margin-left="0.9937in" fo:text-indent="-0.6979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7-02-08T09:30:00Z</meta:creation-date>
    <dc:date>2017-02-08T10:20:00Z</dc:date>
    <meta:print-date>2017-02-08T10:15:00Z</meta:print-date>
    <meta:template xlink:href="Normal" xlink:type="simple"/>
    <meta:editing-cycles>9</meta:editing-cycles>
    <meta:editing-duration>PT3000S</meta:editing-duration>
    <meta:document-statistic meta:page-count="2" meta:paragraph-count="4" meta:word-count="317" meta:character-count="2217" meta:row-count="15" meta:non-whitespace-character-count="1904"/>
  </office:meta>
</office:document-meta>
</file>